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ageveld 16, 1906EL Limmen, het verwijderen van twee stacaravans en het vergroten van de woning, datum ontvangst 31 juli 2024 (Z2024-000045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438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8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8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575</meta:user-defined>
    <meta:user-defined meta:name="DCTERMS.abstract">Pageveld 16, 1906EL Limmen, het verwijderen van twee stacaravans en het vergroten van de woning, datum ontvangst 31 juli 2024 (Z2024-00004575)</meta:user-defined>
    <dc:language>nl</dc:language>
    <meta:user-defined meta:name="OVERHEIDop.locatietype/OVERHEIDop.gebiedsmarkering">Vlak</meta:user-defined>
    <meta:user-defined meta:name="DC.title">Gemeente Castricum, ontvangen aanvraag omgevingsvergunning, Pageveld 16, 1906EL Limmen, het verwijderen van twee stacaravans en het vergroten van de woning, datum ontvangst 31 juli 2024 (Z2024-00004575)</meta:user-defined>
    <meta:user-defined meta:name="DCTERMS.W3CDTF/DCTERMS.available">2024-08-07</meta:user-defined>
    <meta:user-defined meta:name="DCTERMS.W3CDTF/OVERHEIDop.jaargang">2024</meta:user-defined>
    <meta:user-defined meta:name="OVERHEIDop.publicationIssue">344389</meta:user-defined>
    <meta:user-defined meta:name="OVERHEIDop.GmbID/DC.identifier">gmb-2024-344389</meta:user-defined>
    <meta:user-defined meta:name="OVERHEIDop.versieInformatie"/>
  </office:meta>
</office:document-meta>
</file>