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ertien (zieke) kastanjebomen, Hoofdweg West 26, 9944 E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7/2024, kappen dertien (zieke) kastanjebomen, Hoofdweg West 26, 9944 E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38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8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8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ertien (zieke) kastanjebomen, Hoofdweg West 26, 9944 EB Nieuwolda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82</meta:user-defined>
    <meta:user-defined meta:name="OVERHEIDop.GmbID/DC.identifier">gmb-2024-344382</meta:user-defined>
    <meta:user-defined meta:name="OVERHEIDop.versieInformatie"/>
  </office:meta>
</office:document-meta>
</file>