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rmtenet Benedenbuurt Dolderstraat 88: verleende omgevingsvergunning voor het realiseren van een warmteopwekinstallatie en distributieleidingen naar de wijk Benedenbuurt (vanaf adres Dolderstraat 88 Wageningen),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Zaaknummer 2023W1274</text:span>
          </text:p>
            <text:p text:style-name="common-al">Verzonden aan aanvrager: 12 augustus 2024</text:p>
            <text:p text:style-name="common-al">Belanghebbenden kunnen binnen zes weken na datum bekendmaking (zie verzonden aan aanvrager)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  Het besluit blijft van kracht, ook als er beroep in ingediend. Daarom kan naast het indienen van een beroep een verzoek om voorlopige voorziening worden ingediend bij de Voorzieningenrechter, Postbus 9030, 6800 EM Arnh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437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7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7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Wageningen</meta:user-defined>
    <meta:user-defined meta:name="OVERHEID.Informatietype/DC.type">officiële publicatie</meta:user-defined>
    <meta:user-defined meta:name="OVERHEIDop.Rubriek/DC.type">ruimtelijk plan of omgevingsdocument</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Ruimtelijkplan/OVERHEIDop.bekendmakingBetreffendePlan">NL.IMRO.0289.20Dolderstr88warmt-PJB2</meta:user-defined>
    <dc:language>nl</dc:language>
    <meta:user-defined meta:name="OVERHEIDop.locatietype/OVERHEIDop.gebiedsmarkering">Gemeente</meta:user-defined>
    <meta:user-defined meta:name="DC.title">Warmtenet Benedenbuurt Dolderstraat 88: verleende omgevingsvergunning voor het realiseren van een warmteopwekinstallatie en distributieleidingen naar de wijk Benedenbuurt (vanaf adres Dolderstraat 88 Wageningen), uitgebreide procedure.</meta:user-defined>
    <meta:user-defined meta:name="DCTERMS.W3CDTF/DCTERMS.available">2024-08-12</meta:user-defined>
    <meta:user-defined meta:name="DCTERMS.W3CDTF/OVERHEIDop.jaargang">2024</meta:user-defined>
    <meta:user-defined meta:name="OVERHEIDop.publicationIssue">344374</meta:user-defined>
    <meta:user-defined meta:name="OVERHEIDop.GmbID/DC.identifier">gmb-2024-344374</meta:user-defined>
    <meta:user-defined meta:name="OVERHEIDop.versieInformatie"/>
  </office:meta>
</office:document-meta>
</file>