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woning met bijgebouw Passewaayse Hogeweg ong. naast nr. 1b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nieuwbouw woning met bijgebouw Passewaayse Hogeweg ong. naast nr. 1b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6-07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6 augustus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4437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37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37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nieuwbouw woning met bijgebouw Passewaayse Hogeweg ong. naast nr. 1b Tiel ontvangstdatum 26-07-2024.</meta:user-defined>
    <dc:language>nl</dc:language>
    <meta:user-defined meta:name="OVERHEIDop.locatietype/OVERHEIDop.gebiedsmarkering">Adres</meta:user-defined>
    <meta:user-defined meta:name="DC.title">Aanvraag vergunning voor nieuwbouw woning met bijgebouw Passewaayse Hogeweg ong. naast nr. 1b Tiel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372</meta:user-defined>
    <meta:user-defined meta:name="OVERHEIDop.GmbID/DC.identifier">gmb-2024-344372</meta:user-defined>
    <meta:user-defined meta:name="OVERHEIDop.versieInformatie"/>
  </office:meta>
</office:document-meta>
</file>