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Orgellaan 5402 P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9-07-2024 ingediende aanvraag omgevingsvergunning op locatie Orgellaan 5402 PG Uden is ingetrokken.</text:p>
            <text:p text:style-name="last-al">De zaak is geregistreerd onder zaaknummer <text:span text:style-name="nadrukvet">59193-2024</text:span> en heeft de omschrijving "aanleggen van een uitweg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436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6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6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591932024</meta:user-defined>
    <meta:user-defined meta:name="DCTERMS.abstract">aanleggen van een 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Orgellaan 5402 PG Ud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366</meta:user-defined>
    <meta:user-defined meta:name="OVERHEIDop.GmbID/DC.identifier">gmb-2024-344366</meta:user-defined>
    <meta:user-defined meta:name="OVERHEIDop.versieInformatie"/>
  </office:meta>
</office:document-meta>
</file>