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xpositie 'Kunstoogst 2024' op zondag 19 en maandag 20 mei 2024 aan Neterselseweg 7 5531PH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expositie 'Kunstoogst 2024' op zondag 19 en maandag 20 mei 2024 aan Neterselseweg 7 5531PH Bladel. Het kenmerk van de gemeente voor deze zaak is ZBLA2024-000128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43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0128</meta:user-defined>
    <meta:user-defined meta:name="DCTERMS.abstract">organiseren van expositie 'Kunstoogst 2024' op zondag 19 en maandag 20 mei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rganiseren van expositie 'Kunstoogst 2024' op zondag 19 en maandag 20 mei 2024 aan Neterselseweg 7 5531PH Bladel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436</meta:user-defined>
    <meta:user-defined meta:name="OVERHEIDop.GmbID/DC.identifier">gmb-2024-34436</meta:user-defined>
    <meta:user-defined meta:name="OVERHEIDop.versieInformatie"/>
  </office:meta>
</office:document-meta>
</file>