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ijnkade en omgevin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Omgevingsdienst Midden-Holland (ODMH) namens de gemeente Bodegraven-Reeuwijk een melding ontvangen ter plaatse van de Rijnkade en omgeving Bodegraven.</text:p>
            <text:p text:style-name="common-al">Dit betreft: Graven in de grond &gt;I.</text:p>
            <text:p text:style-name="common-al">De melding is geregistreerd onder kenmerk 2024-00015876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43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87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ijnkade en omgeving Bodegra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56</meta:user-defined>
    <meta:user-defined meta:name="OVERHEIDop.GmbID/DC.identifier">gmb-2024-344356</meta:user-defined>
    <meta:user-defined meta:name="OVERHEIDop.versieInformatie"/>
  </office:meta>
</office:document-meta>
</file>