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m een muurdoorbraak te realiseren  aan Dorpsstraat 53, 4268 GG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m een muurdoorbraak te realiseren</text:p>
            <text:p text:style-name="common-al"> aan Dorpsstraat 53, 4268 GG Meeuwen (2024-02969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35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5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5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90</meta:user-defined>
    <meta:user-defined meta:name="DCTERMS.abstract">muurdoorbraak realiseren</meta:user-defined>
    <dc:language>nl</dc:language>
    <meta:user-defined meta:name="OVERHEIDop.locatietype/OVERHEIDop.gebiedsmarkering">Punt</meta:user-defined>
    <meta:user-defined meta:name="DC.title">Gemeente Altena - Toestemming voor om een muurdoorbraak te realiseren  aan Dorpsstraat 53, 4268 GG Meeuwen</meta:user-defined>
    <meta:user-defined meta:name="DCTERMS.W3CDTF/DCTERMS.available">2024-08-07</meta:user-defined>
    <meta:user-defined meta:name="DCTERMS.W3CDTF/OVERHEIDop.jaargang">2024</meta:user-defined>
    <meta:user-defined meta:name="OVERHEIDop.publicationIssue">344355</meta:user-defined>
    <meta:user-defined meta:name="OVERHEIDop.GmbID/DC.identifier">gmb-2024-344355</meta:user-defined>
    <meta:user-defined meta:name="OVERHEIDop.versieInformatie"/>
  </office:meta>
</office:document-meta>
</file>