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gersweg 5, 7245AB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24 de volgende aanvraag voor een Omgevingsvergunning hebben ontvangen:</text:p>
            <text:p text:style-name="common-al">Rengersweg 5, 7245AB Laren, het kappen van een kastanjeboom, Z2024-01500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434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34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500</meta:user-defined>
    <meta:user-defined meta:name="DCTERMS.abstract">Z2024-01500 Rengersweg 5, 7245AB La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ngersweg 5, 7245AB Lar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4348</meta:user-defined>
    <meta:user-defined meta:name="OVERHEIDop.GmbID/DC.identifier">gmb-2024-344348</meta:user-defined>
    <meta:user-defined meta:name="OVERHEIDop.versieInformatie"/>
  </office:meta>
</office:document-meta>
</file>