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bouwen van een bijgebouw op Weebosch 122A 5571N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ingetrokken. Er is geen toestemming meer om de activiteit uit te voeren.</text:p>
            <text:p text:style-name="common-al">Zaaknummer: 17244143</text:p>
            <text:p text:style-name="common-al">Plaats/adres: Weebosch 122A 5571NH Bergeijk</text:p>
            <text:p text:style-name="common-al">Omschrijving ingetrokken toestemming: bouwen van een bijgebouw</text:p>
            <text:p text:style-name="common-al">Activiteit(en): Bouw</text:p>
            <text:p text:style-name="common-al">Het besluit is verzonden op 30-07-2024.</text:p>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34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4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4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143</meta:user-defined>
    <meta:user-defined meta:name="DCTERMS.abstract">bouwen van een bijgebouw</meta:user-defined>
    <dc:language>nl</dc:language>
    <meta:user-defined meta:name="OVERHEIDop.locatietype/OVERHEIDop.gebiedsmarkering">Punt</meta:user-defined>
    <meta:user-defined meta:name="DC.title">Toestemming ingetrokken voor het bouwen van een bijgebouw op Weebosch 122A 5571NH Bergeijk</meta:user-defined>
    <meta:user-defined meta:name="DCTERMS.W3CDTF/DCTERMS.available">2024-08-07</meta:user-defined>
    <meta:user-defined meta:name="DCTERMS.W3CDTF/OVERHEIDop.jaargang">2024</meta:user-defined>
    <meta:user-defined meta:name="OVERHEIDop.publicationIssue">344341</meta:user-defined>
    <meta:user-defined meta:name="OVERHEIDop.GmbID/DC.identifier">gmb-2024-344341</meta:user-defined>
    <meta:user-defined meta:name="OVERHEIDop.versieInformatie"/>
  </office:meta>
</office:document-meta>
</file>