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oo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iva’s Kitchen </text:p>
            <text:p text:style-name="common-al">Locatie: Hoogstraat 5</text:p>
            <text:p text:style-name="common-al">Zaaknummer: 427997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433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3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3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Hoogstraat 5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36</meta:user-defined>
    <meta:user-defined meta:name="OVERHEIDop.GmbID/DC.identifier">gmb-2024-344336</meta:user-defined>
    <meta:user-defined meta:name="OVERHEIDop.versieInformatie"/>
  </office:meta>
</office:document-meta>
</file>