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(art. 5.8 Omgevingswet), Verdiplein 95, 5049NP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beslistermijn voor Uitbreiding van de winkelruimte aan Verdiplein 95, 5049NP Tilburg</text:span>
          </text:p>
            <text:p text:style-name="common-al">De gemeente Tilburg heeft besloten om de beslistermijn voor de aanvraag met zaaknummer Z2024-00003853 voor een Omgevingsvergunning (art. 5.8 Omgevingswet) op locatie Verdiplein 95, 5049NP Tilburg te verlengen met 42 dagen. 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technisch)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nneer neemt de gemeente een besluit over de aanvraag van de vergunning?</text:span>
          </text:p>
            <text:p text:style-name="common-al">De gemeente Tilburg neemt uiterlijk 19 september 2024 een beslissing op de aanvraag.</text:p>
            <text:p text:style-name="common-al">
            <text:span text:style-name="nadrukvet">Heeft u vragen over de aanvraag van de vergunning?</text:span>
          </text:p>
            <text:p text:style-name="last-al">Hiervoor kunt u bellen met de gemeente Tilburg. Dit kan via het telefoonnummer 14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4323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323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323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853</meta:user-defined>
    <meta:user-defined meta:name="DCTERMS.abstract">Z2024-00003853 - Uitbreiding van de winkelruimte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nging beslistermijn Omgevingsvergunning (art. 5.8 Omgevingswet), Verdiplein 95, 5049NP Tilburg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323</meta:user-defined>
    <meta:user-defined meta:name="OVERHEIDop.GmbID/DC.identifier">gmb-2024-344323</meta:user-defined>
    <meta:user-defined meta:name="OVERHEIDop.versieInformatie"/>
  </office:meta>
</office:document-meta>
</file>