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verwijsmast aan Oegstgeesterweg /A44 in de gemeen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egstgeesterweg /A44 - het verplaatsen van een verwijsmast (01-08-2024/ Z/24/19665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431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6651</meta:user-defined>
    <meta:user-defined meta:name="DCTERMS.abstract">het verplaatsen van een bestaande verwijsmast McDonald'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plaatsen van een verwijsmast aan Oegstgeesterweg /A44 in de gemeente Oegstgees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12</meta:user-defined>
    <meta:user-defined meta:name="OVERHEIDop.GmbID/DC.identifier">gmb-2024-344312</meta:user-defined>
    <meta:user-defined meta:name="OVERHEIDop.versieInformatie"/>
  </office:meta>
</office:document-meta>
</file>