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4 duikers, Eiland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79819 voor het aanbrengen van 4 duikers  op locatie Eilandenbuurt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zeewolde.nl/contact.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43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9819</meta:user-defined>
    <meta:user-defined meta:name="DCTERMS.abstract">het aanbrengen van 4 duikers</meta:user-defined>
    <dc:language>nl</dc:language>
    <meta:user-defined meta:name="OVERHEIDop.locatietype/OVERHEIDop.gebiedsmarkering">Vlak</meta:user-defined>
    <meta:user-defined meta:name="DC.title">Verlenging beslistermijn voor het aanbrengen van 4 duikers, Eilandenbuu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07</meta:user-defined>
    <meta:user-defined meta:name="OVERHEIDop.GmbID/DC.identifier">gmb-2024-344307</meta:user-defined>
    <meta:user-defined meta:name="OVERHEIDop.versieInformatie"/>
  </office:meta>
</office:document-meta>
</file>