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s sluitingsuur 's-Gravendee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tot 03.00 uur voor de vrijdag op de zaterdag en de zaterdag op de zondag voor een periode van 6 maanden aan Grand Café de Herberg aan de Hendrik Hamerstraat 93, verzonden 30-07-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0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PV ontheffings sluitingsuur 's-Gravendeel</meta:user-defined>
    <meta:user-defined meta:name="DCTERMS.W3CDTF/DCTERMS.available">2024-08-07</meta:user-defined>
    <meta:user-defined meta:name="DCTERMS.W3CDTF/OVERHEIDop.jaargang">2024</meta:user-defined>
    <meta:user-defined meta:name="OVERHEIDop.publicationIssue">344304</meta:user-defined>
    <meta:user-defined meta:name="OVERHEIDop.GmbID/DC.identifier">gmb-2024-344304</meta:user-defined>
    <meta:user-defined meta:name="OVERHEIDop.versieInformatie"/>
  </office:meta>
</office:document-meta>
</file>