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eidijk 14 7676 SN Westerhaar-Vriezenveensewijk,  houden van "Wandel4daagse Westerhaar " op 13, 14, 15 mei 2024 van 18.00-21.30 uur en 16 mei 2024 van 18.00-22.30 uur.             (ontvangen op 17-01-2024,  zaaknummer TR-Z2024-00013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eidijk 14 7676 SN Westerhaar-Vriezenveensewijk</text:p>
            <text:p text:style-name="common-al">
            <text:span text:style-name="nadrukvet">Wat:</text:span> houden van "Wandel4daagse Westerhaar " 13, 14, 15 mei 2024 van 18.00-21.30 uur en 16 mei 2024 van 18.00-22.3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42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TR-Z2024-000130</meta:user-defined>
    <meta:user-defined meta:name="DCTERMS.abstract">houden van "Wandel4daagse Westerhaar " 13, 14, 15 mei 2024 van 18.00-21.30 uur en 16 mei 2024 van 18.00-22.30 uur</meta:user-defined>
    <dc:language>nl</dc:language>
    <meta:user-defined meta:name="OVERHEIDop.locatietype/OVERHEIDop.gebiedsmarkering">Punt</meta:user-defined>
    <meta:user-defined meta:name="DC.title">Gemeente Twenterand - Ingekomen aanvraag Leidijk 14 7676 SN Westerhaar-Vriezenveensewijk,  houden van "Wandel4daagse Westerhaar " op 13, 14, 15 mei 2024 van 18.00-21.30 uur en 16 mei 2024 van 18.00-22.30 uur.             (ontvangen op 17-01-2024,  zaaknummer TR-Z2024-000130)</meta:user-defined>
    <meta:user-defined meta:name="DCTERMS.W3CDTF/DCTERMS.available">2024-01-24</meta:user-defined>
    <meta:user-defined meta:name="DCTERMS.W3CDTF/OVERHEIDop.jaargang">2024</meta:user-defined>
    <meta:user-defined meta:name="OVERHEIDop.publicationIssue">34429</meta:user-defined>
    <meta:user-defined meta:name="OVERHEIDop.GmbID/DC.identifier">gmb-2024-34429</meta:user-defined>
    <meta:user-defined meta:name="OVERHEIDop.versieInformatie"/>
  </office:meta>
</office:document-meta>
</file>