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harlotte de Bourbonstraat 32, 1901TL Castricum, het plaatsen van een dakopbouw en het vergroten van de woning, datum ontvangst 22 juli 2024 (Z2024-00004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428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8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8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44</meta:user-defined>
    <meta:user-defined meta:name="DCTERMS.abstract">Charlotte de Bourbonstraat 32, 1901TL Castricum, het plaatsen van een dakopbouw en het vergroten van de woning, datum ontvangst 22 juli 2024 (Z2024-00004344)</meta:user-defined>
    <dc:language>nl</dc:language>
    <meta:user-defined meta:name="OVERHEIDop.locatietype/OVERHEIDop.gebiedsmarkering">Vlak</meta:user-defined>
    <meta:user-defined meta:name="DC.title">Gemeente Castricum, ontvangen aanvraag omgevingsvergunning, Charlotte de Bourbonstraat 32, 1901TL Castricum, het plaatsen van een dakopbouw en het vergroten van de woning, datum ontvangst 22 juli 2024 (Z2024-00004344)</meta:user-defined>
    <meta:user-defined meta:name="DCTERMS.W3CDTF/DCTERMS.available">2024-08-07</meta:user-defined>
    <meta:user-defined meta:name="DCTERMS.W3CDTF/OVERHEIDop.jaargang">2024</meta:user-defined>
    <meta:user-defined meta:name="OVERHEIDop.publicationIssue">344289</meta:user-defined>
    <meta:user-defined meta:name="OVERHEIDop.GmbID/DC.identifier">gmb-2024-344289</meta:user-defined>
    <meta:user-defined meta:name="OVERHEIDop.versieInformatie"/>
  </office:meta>
</office:document-meta>
</file>