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zes woningen op het Ganzeneiland aan Haarlemmertrekvaart (sectie OGT00 C 6827)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ectie OGT00C 6827, Haarlemmertrekvaart (Ganzeneiland) - bouwen van zes woningen (02-08-2024/Z/24/19673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42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6732</meta:user-defined>
    <meta:user-defined meta:name="DCTERMS.abstract">het bouwen van zes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zes woningen op het Ganzeneiland aan Haarlemmertrekvaart (sectie OGT00 C 6827) in de gemeente Oegstgee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86</meta:user-defined>
    <meta:user-defined meta:name="OVERHEIDop.GmbID/DC.identifier">gmb-2024-344286</meta:user-defined>
    <meta:user-defined meta:name="OVERHEIDop.versieInformatie"/>
  </office:meta>
</office:document-meta>
</file>