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oeree 10, 8245 G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oeree 10, 8245 GA Lelystad, het plaatsen van een gevelpaneel of kozijn (veranderen)</text:span>
          </text:p>
            <text:p text:style-name="common-al">Wij hebben op 04 augustus 2024 een aanvraag omgevingsvergunning ontvangen voor het plaatsen van een gevelpaneel of kozijn (veranderen), op Goeree 10, 8245 GA Lelystad. De aanvraag heeft dossiernummer 099548889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4 augustus 2024. De gemeente neemt daarover waarschijnlijk voor 30 sept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428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8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8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88890</meta:user-defined>
    <dc:language>nl</dc:language>
    <meta:user-defined meta:name="OVERHEIDop.locatietype/OVERHEIDop.gebiedsmarkering">Punt</meta:user-defined>
    <meta:user-defined meta:name="DC.title">Ontvangen aanvraag - Goeree 10, 8245 GA Lelystad</meta:user-defined>
    <meta:user-defined meta:name="DCTERMS.W3CDTF/DCTERMS.available">2024-08-07</meta:user-defined>
    <meta:user-defined meta:name="DCTERMS.W3CDTF/OVERHEIDop.jaargang">2024</meta:user-defined>
    <meta:user-defined meta:name="OVERHEIDop.publicationIssue">344285</meta:user-defined>
    <meta:user-defined meta:name="OVERHEIDop.GmbID/DC.identifier">gmb-2024-344285</meta:user-defined>
    <meta:user-defined meta:name="OVERHEIDop.versieInformatie"/>
  </office:meta>
</office:document-meta>
</file>