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imonsstraat 2, 5976NX Kronenberg, aangevraagde Omgevingsvergunning (2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saneren van een asbestpijp aan een monumentale woning betreft de volgende activiteit(en)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428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28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28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2494</meta:user-defined>
    <meta:user-defined meta:name="DCTERMS.abstract">Betreft: Aanvraag op locatie Simonsstraat 2, 5976NX Kronenberg</meta:user-defined>
    <dc:language>nl</dc:language>
    <meta:user-defined meta:name="OVERHEIDop.locatietype/OVERHEIDop.gebiedsmarkering">Vlak</meta:user-defined>
    <meta:user-defined meta:name="DC.title">Simonsstraat 2, 5976NX Kronenberg, aangevraagde Omgevingsvergunning (2 augustus 2024)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284</meta:user-defined>
    <meta:user-defined meta:name="OVERHEIDop.GmbID/DC.identifier">gmb-2024-344284</meta:user-defined>
    <meta:user-defined meta:name="OVERHEIDop.versieInformatie"/>
  </office:meta>
</office:document-meta>
</file>