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Restaurant Bleij 14 augustus 2024 – Kerkweg 217 i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maakt bekend dat onderstaande vergunning op grond van de Algemene plaatselijke verordening is verleend:</text:p>
            <text:p text:style-name="al"/>
            <text:list text:style-name="id1-3-2-1-1-3">
              <text:list-item text:style-override="id1-3-2-1-1-3-1">
                <text:number>•</text:number>
                <text:p text:style-name="al">Kinderevenement Restaurant Bleij op 14 augustus 2024 van 11:00 uur tot 17:00 uur te Kerkweg 217 in Heemskerk.</text:p>
                <text:p text:style-name="al"/>
              </text:list-item>
            </text:list>
            <text:p text:style-name="al"> Tegen dit besluit kunnen belanghebbenden bezwaar maken volgens onderstaande procedure. Nadere inlichtingen: team Vergunningen, Toezicht, Handhaving &amp; Veiligheid, 140251.</text:p>
            <text:p text:style-name="al">Laat het ons op tijd weten als u het met dit besluit niet eens bent.</text:p>
            <text:p text:style-name="al"/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;</text:p>
            <text:p text:style-name="al"/>
            <text:p text:style-name="al">Het bezwaarschrift stuurt u naar Postbus 1, 1960 AA HEEMSKERK. </text:p>
            <text:p text:style-name="al"/>
            <text:p text:style-name="al">Heeft u een DigiD-inlogcode? Maak dan online bezwaar. Dit doet u via www.heemskerk.nl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http://loket.rechtspraak.nl/bestuurs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428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8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8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4/456196</meta:user-defined>
    <dc:language>nl</dc:language>
    <meta:user-defined meta:name="OVERHEIDop.locatietype/OVERHEIDop.gebiedsmarkering">Adres</meta:user-defined>
    <meta:user-defined meta:name="DC.title">Besluit evenementenvergunning Restaurant Bleij 14 augustus 2024 – Kerkweg 217 in Heemskerk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4282</meta:user-defined>
    <meta:user-defined meta:name="OVERHEIDop.GmbID/DC.identifier">gmb-2024-344282</meta:user-defined>
    <meta:user-defined meta:name="OVERHEIDop.versieInformatie"/>
  </office:meta>
</office:document-meta>
</file>