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legaliseren van het gebruik van de bedrijfswoning aan de Avondsterweg 3, 8938 AK Leeuwarden (OV-2024-00052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legaliseren van het gebruik van de bedrijfswoning aan de Avondsterweg 3, 8938 AK Leeuwarden. Bij ons geregistreerd onder kenmerk: OV-2024-000520. De verzenddatum van de geweigerde omgevingsvergunning is 05-08-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428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8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8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00520</meta:user-defined>
    <dc:language>nl</dc:language>
    <meta:user-defined meta:name="OVERHEIDop.locatietype/OVERHEIDop.gebiedsmarkering">Punt</meta:user-defined>
    <meta:user-defined meta:name="DC.title">Geweigerde omgevingsvergunning voor het legaliseren van het gebruik van de bedrijfswoning aan de Avondsterweg 3, 8938 AK Leeuwarden (OV-2024-000520)</meta:user-defined>
    <meta:user-defined meta:name="DCTERMS.W3CDTF/DCTERMS.available">2024-08-07</meta:user-defined>
    <meta:user-defined meta:name="DCTERMS.W3CDTF/OVERHEIDop.jaargang">2024</meta:user-defined>
    <meta:user-defined meta:name="OVERHEIDop.publicationIssue">344280</meta:user-defined>
    <meta:user-defined meta:name="OVERHEIDop.GmbID/DC.identifier">gmb-2024-344280</meta:user-defined>
    <meta:user-defined meta:name="OVERHEIDop.versieInformatie"/>
  </office:meta>
</office:document-meta>
</file>