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kappen boom aan achterzijde van de woning, Korte Zandpad 18, 3412 KV Lopikerkapel, Z.019774</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Gemeente Lopik, aangevraagde omgevingsvergunning </text:span>
          </text:p>
            <text:p text:style-name="common-al">Korte Zandpad 18, 3412 KV Lopikerkapel, Verzoeklocatie 2024080200602, Z.019774</text:p>
            <text:p text:style-name="common-al">Burgemeester en wethouders van gemeente Lopik maken bekend dat zij een omgevingsvergunning hebben ontvangen voor het kappen van een boom aan de achterzijde van de woning. De aanvraagdatum is 02-08-2024.</text:p>
            <text:p text:style-name="common-al">
            <text:span text:style-name="nadrukvet"/>
          </text:p>
            <text:p text:style-name="last-al">De ingediende aanvraag is alleen ter informatie en ligt niet ter inzage. U kunt pas bezwaar maken als een besluit op een aanvraag genomen is. Dit besluit wordt gepubliceerd. Indien voor een omgevingsvergunning een uitgebreide voorbereidingsprocedure van toepassing is, dan wordt deze aanvraag nog een keer apart gepubliceerd, waarbij de mogelijkheid bestaat om gedurende de ter inzage termijn zienswijzen in te dien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pik</text:p>
            </table:table-cell>
            <table:table-cell office:value-type="string" table:style-name="header.C">
              <text:p text:style-name="headerright"><text:span text:style-name="nr">Nr. 344275</text:span><text:line-break/><text:date style:data-style-name="dag" text:fixed="true" text:date-value="2024-08-07"/><text:line-break/><text:date style:data-style-name="jaar" text:fixed="true" text:date-value="2024-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4275</text:span><text:date style:data-style-name="nicedate" text:fixed="true" text:date-value="2024-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4275</text:span><text:date style:data-style-name="nicedate" text:fixed="true" text:date-value="2024-08-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6/xml/MC-DRP-OmgevingsvergunningAanvraag-3Pas-ZM.xml</meta:user-defined>
    <meta:user-defined meta:name="OVERHEID.Gemeente/DC.creator">Lopik</meta:user-defined>
    <meta:user-defined meta:name="OVERHEIDop.Rubriek/DC.type">omgevingsvergunning</meta:user-defined>
    <meta:user-defined meta:name="OVERHEID.Informatietype/DC.type">officiële publicatie</meta:user-defined>
    <meta:user-defined meta:name="OVERHEID.Gemeente/DCTERMS.publisher">Lopik</meta:user-defined>
    <meta:user-defined meta:name="OVERHEID.Gemeente/OVERHEID.authority">Lopik</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019774</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kappen boom aan achterzijde van de woning, Korte Zandpad 18, 3412 KV Lopikerkapel, Z.019774</meta:user-defined>
    <meta:user-defined meta:name="DCTERMS.W3CDTF/DCTERMS.available">2024-08-07</meta:user-defined>
    <meta:user-defined meta:name="DCTERMS.W3CDTF/OVERHEIDop.jaargang">2024</meta:user-defined>
    <meta:user-defined meta:name="OVERHEIDop.publicationIssue">344275</meta:user-defined>
    <meta:user-defined meta:name="OVERHEIDop.GmbID/DC.identifier">gmb-2024-344275</meta:user-defined>
    <meta:user-defined meta:name="OVERHEIDop.versieInformatie"/>
  </office:meta>
</office:document-meta>
</file>