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Kindervakantie spelen Eerbeek , Veldkantweg 8c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 augustus 2024 </text:p>
            <text:p text:style-name="common-al">- gelegenheid: Kindervakantie spelen Eerbeek </text:p>
            <text:p text:style-name="common-al">- activiteit: Creatieve huttenbouw week voor kinderen </text:p>
            <text:p text:style-name="common-al">- datums: Maandag 12 augustus 2024, van 10.00 tot 16.00 uur Dinsdag 13 augustus 2024, van 10.00 tot 16.00 uur Woensdag 14 augustus 2024, van 10.00 tot 16.00 uur Donderdag 15 augustus 2024, van 10.00 tot 16.00 uur Vrijdag 16 augustus 2024, van 10.00 tot 18.00 uur </text:p>
            <text:p text:style-name="common-al">- locatie: Veldkantweg 8c in Eerbeek </text:p>
            <text:p text:style-name="common-al">Zaaknummer: Z100990</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44274</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274</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274</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Kindervakantie spelen Eerbeek , Veldkantweg 8c in Eerbeek.</meta:user-defined>
    <meta:user-defined meta:name="DCTERMS.W3CDTF/DCTERMS.available">2024-08-07</meta:user-defined>
    <meta:user-defined meta:name="DCTERMS.W3CDTF/OVERHEIDop.jaargang">2024</meta:user-defined>
    <meta:user-defined meta:name="OVERHEIDop.publicationIssue">344274</meta:user-defined>
    <meta:user-defined meta:name="OVERHEIDop.GmbID/DC.identifier">gmb-2024-344274</meta:user-defined>
    <meta:user-defined meta:name="OVERHEIDop.versieInformatie"/>
  </office:meta>
</office:document-meta>
</file>