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Limburg Festival</text:p>
      <text:section text:name="zakelijke-mededeling_id1-3-2" text:style-name="zakelijke-mededeling">
        <text:section text:name="zakelijke-mededeling-tekst_id1-3-2-1" text:style-name="zakelijke-mededeling-tekst">
          <text:section text:name="tekst_id1-3-2-1-1" text:style-name="tekst">
            <text:p text:style-name="common-al">- Limburg Festival:</text:p>
            <text:p text:style-name="common-al">Theaterfistival op 7 en 8 augustus tussen 13:00 uur en 16:00 uur Kasteel van Verlangen in en rondom Kasteel Baexem en de Baronshoeve aan de Kasteelweg 7a in Baexem en op 11 augustus 2024 van 10:30 uur tot 17:00 uur de Natuurlijk theater fietstocht. Startlocaties zijn: Café Sjrake, Kleine Laak 30 in Roogel. Grasveld tegenover Engelmanstraat 42 in Neer en Café ’t Sinterkläöske , Dorpstraat 116 Heythuysen. Verzenddatum: 31 juli 2024</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44270</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270</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270</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Limburg Festival</meta:user-defined>
    <meta:user-defined meta:name="DCTERMS.W3CDTF/DCTERMS.available">2024-08-07</meta:user-defined>
    <meta:user-defined meta:name="DCTERMS.W3CDTF/OVERHEIDop.jaargang">2024</meta:user-defined>
    <meta:user-defined meta:name="OVERHEIDop.publicationIssue">344270</meta:user-defined>
    <meta:user-defined meta:name="OVERHEIDop.GmbID/DC.identifier">gmb-2024-344270</meta:user-defined>
    <meta:user-defined meta:name="OVERHEIDop.versieInformatie"/>
  </office:meta>
</office:document-meta>
</file>