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uwactiviteit (omgevingsplan)', Kapelweg 21, 1906EB Limmen, het bouwen van een woning inclusief berging, datum ontvangst 25 juli 2024 (Z2024-00004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2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46</meta:user-defined>
    <meta:user-defined meta:name="DCTERMS.abstract">Kapelweg 21, 1906EB Limmen, het bouwen van een woning, datum ontvangst 25 juli 2024 (Z2024-0000444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ouwactiviteit (omgevingsplan)', Kapelweg 21, 1906EB Limmen, het bouwen van een woning inclusief berging, datum ontvangst 25 juli 2024 (Z2024-00004446)</meta:user-defined>
    <meta:user-defined meta:name="DCTERMS.W3CDTF/DCTERMS.available">2024-08-07</meta:user-defined>
    <meta:user-defined meta:name="DCTERMS.W3CDTF/OVERHEIDop.jaargang">2024</meta:user-defined>
    <meta:user-defined meta:name="OVERHEIDop.publicationIssue">344268</meta:user-defined>
    <meta:user-defined meta:name="OVERHEIDop.GmbID/DC.identifier">gmb-2024-344268</meta:user-defined>
    <meta:user-defined meta:name="OVERHEIDop.versieInformatie"/>
  </office:meta>
</office:document-meta>
</file>