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Nicolaas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text:p>
            <text:p text:style-name="common-al">Optocht,, opening kermis, op 14 september 2024 van 14:00 uur tot 15:00 uur vanaf het Kerkplein naar de Dorpstraat naar het plein aan de Vlasstraat en Dorpstraat in Heythuysen. Verzenddatum: 31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2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St. Nicolaas Heythuysen</meta:user-defined>
    <meta:user-defined meta:name="DCTERMS.W3CDTF/DCTERMS.available">2024-08-07</meta:user-defined>
    <meta:user-defined meta:name="DCTERMS.W3CDTF/OVERHEIDop.jaargang">2024</meta:user-defined>
    <meta:user-defined meta:name="OVERHEIDop.publicationIssue">344267</meta:user-defined>
    <meta:user-defined meta:name="OVERHEIDop.GmbID/DC.identifier">gmb-2024-344267</meta:user-defined>
    <meta:user-defined meta:name="OVERHEIDop.versieInformatie"/>
  </office:meta>
</office:document-meta>
</file>