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gelwei 2024, aan de Bronkhorsterweg in Brummen (sectie G, Nummer 3708).</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 augustus 2024 </text:p>
            <text:p text:style-name="common-al">- gelegenheid: Vogelwei 2024 </text:p>
            <text:p text:style-name="common-al">- activiteit: Sint Jans Gilde Vogelwei 2024 </text:p>
            <text:p text:style-name="common-al">- datum: Maandag 26 augustus 2024, van 08.00 tot 18.00 uur </text:p>
            <text:p text:style-name="common-al">- locatie: Vogelwei, aan de Bronkhorsterweg in Brummen (sectie G, Nummer 3708). </text:p>
            <text:p text:style-name="common-al">Verkeersmaatregelen: • Op maandag 26 augustus 2024, van 08.00 uur tot 18.00 uur, geldt, door plaatsen van verkeersborden E2, een verbod om stil te staan, op het een gedeelte van de Bronkhorsterweg, vanaf de viaduct tot aan Huize Spaensweerd. • Op maandag 26 augustus 2024, van 08.00 uur tot 18.00 uur wordt een gedeelte van het provinciale fietspad tussen de Bronkhorsterweg en de nieuwe rotonde N348-Arnhemsestraat voor het doorgaande rijwielverkeer afgesloten. Dit moet u met de provincie kortsluiten. Aan de N348 worden waarschuwingsborden met de tekst “Let op evenement” geplaatst om de automobilisten te waarschuwingen dat er een evenement plaats vindt, waardoor zij alerter reageren op overstekende personen. </text:p>
            <text:p text:style-name="common-al">Zaaknummer: Z10013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426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6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6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leende evenementenvergunning, Vogelwei 2024, aan de Bronkhorsterweg in Brummen (sectie G, Nummer 3708).</meta:user-defined>
    <meta:user-defined meta:name="DCTERMS.W3CDTF/DCTERMS.available">2024-08-07</meta:user-defined>
    <meta:user-defined meta:name="DCTERMS.W3CDTF/OVERHEIDop.jaargang">2024</meta:user-defined>
    <meta:user-defined meta:name="OVERHEIDop.publicationIssue">344263</meta:user-defined>
    <meta:user-defined meta:name="OVERHEIDop.GmbID/DC.identifier">gmb-2024-344263</meta:user-defined>
    <meta:user-defined meta:name="OVERHEIDop.versieInformatie"/>
  </office:meta>
</office:document-meta>
</file>