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 (Tilia Europaea), Kruisstraat perceel R 2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Linde (Tilia Europaea) op de locatie Kruisstraat perceel R 2956 Weert. De aanvraag om omgevingsvergunning is ontvangen op 2 augustus 2024 en is geregistreerd onder zaaknummer Z2024-0000195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42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53</meta:user-defined>
    <meta:user-defined meta:name="DCTERMS.abstract">Betreft: Aanvraag op locatie Kruisstraat perceel R 2956 Weert</meta:user-defined>
    <dc:language>nl</dc:language>
    <meta:user-defined meta:name="OVERHEIDop.locatietype/OVERHEIDop.gebiedsmarkering">Vlak</meta:user-defined>
    <meta:user-defined meta:name="DC.title">Aanvraag Omgevingsvergunning voor het kappen van een Linde (Tilia Europaea), Kruisstraat perceel R 2956 Wee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56</meta:user-defined>
    <meta:user-defined meta:name="OVERHEIDop.GmbID/DC.identifier">gmb-2024-344256</meta:user-defined>
    <meta:user-defined meta:name="OVERHEIDop.versieInformatie"/>
  </office:meta>
</office:document-meta>
</file>