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Middenweg 22, 1394AK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juli 2024 een aanvraag omgevingsvergunning ontvangen voor het aan/uitbouwen op de kelder(terras) aan de zuidgevel van de woning op Middenweg 22, 1394AK Nederhorst den Berg. De aanvraag is geregistreerd onder zaaknummer Z2024-00000800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80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425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5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5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0</meta:user-defined>
    <meta:user-defined meta:name="DCTERMS.abstract">Betreft: Aanvraag op locatie Middenweg 22, 1394AK Nederhorst den Berg startdatum: 25 juli 2024</meta:user-defined>
    <dc:language>nl</dc:language>
    <meta:user-defined meta:name="OVERHEIDop.locatietype/OVERHEIDop.gebiedsmarkering">Vlak</meta:user-defined>
    <meta:user-defined meta:name="DC.title">Kennisgeving ontvangst Omgevingsvergunning, Middenweg 22, 1394AK Nederhorst den Ber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254</meta:user-defined>
    <meta:user-defined meta:name="OVERHEIDop.GmbID/DC.identifier">gmb-2024-344254</meta:user-defined>
    <meta:user-defined meta:name="OVERHEIDop.versieInformatie"/>
  </office:meta>
</office:document-meta>
</file>