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paardenboxen, Noordermeer 1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7, Burgum</text:p>
            <text:p text:style-name="common-al">Zaaknummer: 737117952</text:p>
            <text:p text:style-name="common-al">het realiseren van paardenboxen</text:p>
            <text:p text:style-name="common-al">Datum ontvangst: 04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2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paardenboxen, Noordermeer 17, Burg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47</meta:user-defined>
    <meta:user-defined meta:name="OVERHEIDop.GmbID/DC.identifier">gmb-2024-344247</meta:user-defined>
    <meta:user-defined meta:name="OVERHEIDop.versieInformatie"/>
  </office:meta>
</office:document-meta>
</file>