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2 26, 8225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2 26, 8225 DE Lelystad, het plaatsen van een dakkapel </text:span>
          </text:p>
            <text:p text:style-name="common-al">Wij hebben op 02 augustus 2024 een aanvraag omgevingsvergunning ontvangen voor het plaatsen van een dakkapel , op Kamp 12 26, 8225 DE Lelystad. De aanvraag heeft dossiernummer 099548887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augustus 2024. De gemeente neemt daarover waarschijnlijk voor 27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2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8878</meta:user-defined>
    <dc:language>nl</dc:language>
    <meta:user-defined meta:name="OVERHEIDop.locatietype/OVERHEIDop.gebiedsmarkering">Punt</meta:user-defined>
    <meta:user-defined meta:name="DC.title">Ontvangen aanvraag - Kamp 12 26, 8225 DE Lelystad</meta:user-defined>
    <meta:user-defined meta:name="DCTERMS.W3CDTF/DCTERMS.available">2024-08-07</meta:user-defined>
    <meta:user-defined meta:name="DCTERMS.W3CDTF/OVERHEIDop.jaargang">2024</meta:user-defined>
    <meta:user-defined meta:name="OVERHEIDop.publicationIssue">344245</meta:user-defined>
    <meta:user-defined meta:name="OVERHEIDop.GmbID/DC.identifier">gmb-2024-344245</meta:user-defined>
    <meta:user-defined meta:name="OVERHEIDop.versieInformatie"/>
  </office:meta>
</office:document-meta>
</file>