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Kerkbrink, Breukelen - Uitbreiden sfeerverlichting centrum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ugustus 2024</text:p>
            <text:p text:style-name="common-al">Zaaknummer: Z2023-00001325</text:p>
            <text:p text:style-name="common-al">Ontheffing is verleend op grond van artikel 2.10 Algemene Plaatselijke Verordening voor het aanbrengen van verlichtingsornamenten aan 9 lantaarnpalen in Breukelen centrum.</text:p>
            <text:p text:style-name="common-al">U kunt bezwaar maken tot en met 18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september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424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4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25</meta:user-defined>
    <meta:user-defined meta:name="DCTERMS.abstract">Betreft: Besluit op locatie Kerkbrink, Breukelen</meta:user-defined>
    <dc:language>nl</dc:language>
    <meta:user-defined meta:name="OVERHEIDop.locatietype/OVERHEIDop.gebiedsmarkering">Punt</meta:user-defined>
    <meta:user-defined meta:name="DC.title">Gemeente Stichtse Vecht - Vergunning Kerkbrink, Breukelen - Uitbreiden sfeerverlichting centrum Breukelen</meta:user-defined>
    <meta:user-defined meta:name="OVERHEIDop.datumEindeReactietermijn">2024-09-18</meta:user-defined>
    <meta:user-defined meta:name="OVERHEIDop.terinzageleggingBG">https://jeleefomgeving.nl/inzien/823214527/4944525b-52ed-11ef-a33f-00505601200c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40</meta:user-defined>
    <meta:user-defined meta:name="OVERHEIDop.GmbID/DC.identifier">gmb-2024-344240</meta:user-defined>
    <meta:user-defined meta:name="OVERHEIDop.versieInformatie"/>
  </office:meta>
</office:document-meta>
</file>