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deeltelijk ingetrokken voor het bouwen van een woning met een bijgebouw (bijgebouw wordt ingetrokken) op Sengelsbroeksestraat 27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gedeeltelijk ingetrokken. Er is geen toestemming meer om de activiteit uit te voeren.</text:p>
            <text:p text:style-name="common-al">Zaaknummer: 17244234</text:p>
            <text:p text:style-name="common-al">Plaats/adres: Sengelsbroeksestraat 27 5575AN Luyksgestel</text:p>
            <text:p text:style-name="common-al">Omschrijving gedeeltelijk ingetrokken toestemming: het bouwen van een woning met een bijgebouw (bijgebouw wordt ingetrokken)</text:p>
            <text:p text:style-name="common-al">Activiteit(en): Bouw</text:p>
            <text:p text:style-name="common-al">Het besluit is verzonden op 30-07-2024.</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2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34</meta:user-defined>
    <meta:user-defined meta:name="DCTERMS.abstract">bouwen van een woning met een bijgebouw (bijgebouw wordt ingetrokken)</meta:user-defined>
    <dc:language>nl</dc:language>
    <meta:user-defined meta:name="OVERHEIDop.locatietype/OVERHEIDop.gebiedsmarkering">Punt</meta:user-defined>
    <meta:user-defined meta:name="DC.title">Toestemming gedeeltelijk ingetrokken voor het bouwen van een woning met een bijgebouw (bijgebouw wordt ingetrokken) op Sengelsbroeksestraat 27 5575AN Luyksgestel</meta:user-defined>
    <meta:user-defined meta:name="DCTERMS.W3CDTF/DCTERMS.available">2024-08-07</meta:user-defined>
    <meta:user-defined meta:name="DCTERMS.W3CDTF/OVERHEIDop.jaargang">2024</meta:user-defined>
    <meta:user-defined meta:name="OVERHEIDop.publicationIssue">344236</meta:user-defined>
    <meta:user-defined meta:name="OVERHEIDop.GmbID/DC.identifier">gmb-2024-344236</meta:user-defined>
    <meta:user-defined meta:name="OVERHEIDop.versieInformatie"/>
  </office:meta>
</office:document-meta>
</file>