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kamers naar vier zelfstandige woningen en het plaatsen van een trap naar het souterrain op de locatie Hertogstraat 126 te Nijmegen zaaknummer AB24.013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kamers naar vier zelfstandige woningen en het plaatsen van een trap naar het souterrain op de locatie Hertogstraat 1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kamers naar vier zelfstandige woningen en het plaatsen van een trap naar het souterrain op de locatie Hertogstraat 126 te Nijmegen zaaknummer AB24.01399</meta:user-defined>
    <meta:user-defined meta:name="DCTERMS.W3CDTF/DCTERMS.available">2024-08-07</meta:user-defined>
    <meta:user-defined meta:name="DCTERMS.W3CDTF/OVERHEIDop.jaargang">2024</meta:user-defined>
    <meta:user-defined meta:name="OVERHEIDop.publicationIssue">344234</meta:user-defined>
    <meta:user-defined meta:name="OVERHEIDop.GmbID/DC.identifier">gmb-2024-344234</meta:user-defined>
    <meta:user-defined meta:name="OVERHEIDop.versieInformatie"/>
  </office:meta>
</office:document-meta>
</file>