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een gemeentelijk monument en een aanpassing aan de dakkap aan de achterzijde aan Verwersdijk 106 2611N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106 2611NK Delft |het intern verbouwen van een gemeentelijk monument en een aanpassing aan de dakkap aan de achterzijde |02-08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422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2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2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67</meta:user-defined>
    <meta:user-defined meta:name="DCTERMS.abstract">W540 Verbouwing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ntern verbouwen van een gemeentelijk monument en een aanpassing aan de dakkap aan de achterzijde aan Verwersdijk 106 2611NK Delf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229</meta:user-defined>
    <meta:user-defined meta:name="OVERHEIDop.GmbID/DC.identifier">gmb-2024-344229</meta:user-defined>
    <meta:user-defined meta:name="OVERHEIDop.versieInformatie"/>
  </office:meta>
</office:document-meta>
</file>