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ilieu neutraal wijzigen van de inrichting aan Scherpenering ongenummerd in Wintelr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milieu neutraal wijzigen van de inrichting aan Scherpenering ongenummerd in Wintelre  . Het kenmerk van de gemeente voor deze zaak is 0770404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42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704049</meta:user-defined>
    <meta:user-defined meta:name="DCTERMS.abstract">milieu neutraal wijzigen van de 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ilieu neutraal wijzigen van de inrichting aan Scherpenering ongenummerd in Wintelr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22</meta:user-defined>
    <meta:user-defined meta:name="OVERHEIDop.GmbID/DC.identifier">gmb-2024-34422</meta:user-defined>
    <meta:user-defined meta:name="OVERHEIDop.versieInformatie"/>
  </office:meta>
</office:document-meta>
</file>