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seweg 2, 6909DR Babberich het vervangen van het terras en looppad bij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4 een besluit genomen op de aanvraag met zaaknummer Z2024-00000993 voor een omgevingsvergunning op locatie Beekseweg 2, 6909DR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7 sept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421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1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1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93</meta:user-defined>
    <dc:language>nl</dc:language>
    <meta:user-defined meta:name="OVERHEIDop.locatietype/OVERHEIDop.gebiedsmarkering">Vlak</meta:user-defined>
    <meta:user-defined meta:name="DC.title">Kennisgeving besluit op aanvraag omgevingsvergunning Beekseweg 2, 6909DR Babberich het vervangen van het terras en looppad bij een monumen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217</meta:user-defined>
    <meta:user-defined meta:name="OVERHEIDop.GmbID/DC.identifier">gmb-2024-344217</meta:user-defined>
    <meta:user-defined meta:name="OVERHEIDop.versieInformatie"/>
  </office:meta>
</office:document-meta>
</file>