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voordakvlak op het perceel Galoppeerbaan 2, 3816 D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dakvlak op het perceel Galoppeerbaan 2, 3816 DT Amersfoort</text:span>
          </text:p>
            <text:p text:style-name="common-al">De Gemeente Amersfoort heeft op 23-07-2024 een aanvraag voor een omgevingsvergunning ontvangen voor het plaatsen van een dakkapel op het voordakvlak op het perceel Galoppeerbaan 2, 3816 DT Amersfoort, met kenmerk CLZ-0001541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7-09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4214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214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214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419</meta:user-defined>
    <meta:user-defined meta:name="DCTERMS.abstract">Het plaatsen van een dakkapel op het voordakvlak van een woning.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voordakvlak op het perceel Galoppeerbaan 2, 3816 DT Amersfoort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4214</meta:user-defined>
    <meta:user-defined meta:name="OVERHEIDop.GmbID/DC.identifier">gmb-2024-344214</meta:user-defined>
    <meta:user-defined meta:name="OVERHEIDop.versieInformatie"/>
  </office:meta>
</office:document-meta>
</file>