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Donk 12, 5374 H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1-2024 een aanvraag omgevingsvergunning ontvangen.</text:p>
            <text:p text:style-name="common-al">Het betreft een aanvraag op locatie De Donk 12, 5374 HA Schaijk met omschrijving "plaatsen van een tijdelijke woonunit in verband met het verbouwen van de bestaande woning".</text:p>
            <text:p text:style-name="common-al">De zaak is geregistreerd onder nummer 5424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42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4242024</meta:user-defined>
    <meta:user-defined meta:name="DCTERMS.abstract">plaatsen van een tijdelijke woonunit in verband met het verbouwen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Donk 12, 5374 HA Schaijk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21</meta:user-defined>
    <meta:user-defined meta:name="OVERHEIDop.GmbID/DC.identifier">gmb-2024-34421</meta:user-defined>
    <meta:user-defined meta:name="OVERHEIDop.versieInformatie"/>
  </office:meta>
</office:document-meta>
</file>