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vlaggenmasten en banieren en het plaatsen van het Monuta logo op de rechtergevel van het pand op de locatie Postweg 60 te Nijmegen zaaknummer AB24.013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 vlaggenmasten en banieren en het plaatsen van het Monuta logo op de rechtergevel van het pand op de locatie Postweg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vlaggenmasten en banieren en het plaatsen van het Monuta logo op de rechtergevel van het pand op de locatie Postweg 60 te Nijmegen zaaknummer AB24.01392</meta:user-defined>
    <meta:user-defined meta:name="DCTERMS.W3CDTF/DCTERMS.available">2024-08-06</meta:user-defined>
    <meta:user-defined meta:name="DCTERMS.W3CDTF/OVERHEIDop.jaargang">2024</meta:user-defined>
    <meta:user-defined meta:name="OVERHEIDop.publicationIssue">344208</meta:user-defined>
    <meta:user-defined meta:name="OVERHEIDop.GmbID/DC.identifier">gmb-2024-344208</meta:user-defined>
    <meta:user-defined meta:name="OVERHEIDop.versieInformatie"/>
  </office:meta>
</office:document-meta>
</file>