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gevels en het dak, het plaatsen van zonnepanelen en het vervangen van vluchtladders door vluchttrappen op de locatie St. Jacobslaan 444 te Nijmegen zaaknummer AB24.0139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noveren van gevels en het dak, het plaatsen van zonnepanelen en het vervangen van vluchtladders door vluchttrappen op de locatie St. Jacobslaan 44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20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0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0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gevels en het dak, het plaatsen van zonnepanelen en het vervangen van vluchtladders door vluchttrappen op de locatie St. Jacobslaan 444 te Nijmegen zaaknummer AB24.01391</meta:user-defined>
    <meta:user-defined meta:name="DCTERMS.W3CDTF/DCTERMS.available">2024-08-06</meta:user-defined>
    <meta:user-defined meta:name="DCTERMS.W3CDTF/OVERHEIDop.jaargang">2024</meta:user-defined>
    <meta:user-defined meta:name="OVERHEIDop.publicationIssue">344207</meta:user-defined>
    <meta:user-defined meta:name="OVERHEIDop.GmbID/DC.identifier">gmb-2024-344207</meta:user-defined>
    <meta:user-defined meta:name="OVERHEIDop.versieInformatie"/>
  </office:meta>
</office:document-meta>
</file>