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woonark op de locatie Dijk 2 Ewijk zaaknummer AB24.01388</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aanvraag voor een omgevingsvergunning ontvangen. De vergunning is aangevraagd voor het vervangen van de woonark op de locatie Dijk 2 Ewij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44204</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204</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204</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vangen van de woonark op de locatie Dijk 2 Ewijk zaaknummer AB24.01388</meta:user-defined>
    <meta:user-defined meta:name="DCTERMS.W3CDTF/DCTERMS.available">2024-08-06</meta:user-defined>
    <meta:user-defined meta:name="DCTERMS.W3CDTF/OVERHEIDop.jaargang">2024</meta:user-defined>
    <meta:user-defined meta:name="OVERHEIDop.publicationIssue">344204</meta:user-defined>
    <meta:user-defined meta:name="OVERHEIDop.GmbID/DC.identifier">gmb-2024-344204</meta:user-defined>
    <meta:user-defined meta:name="OVERHEIDop.versieInformatie"/>
  </office:meta>
</office:document-meta>
</file>