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boks locatie voor NABA boxing op de locatie St. Jacobslaan 438 te Nijmegen zaaknummer AB24.013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nieuwe boks locatie voor NABA boxing op de locatie St. Jacobslaan 4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0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e boks locatie voor NABA boxing op de locatie St. Jacobslaan 438 te Nijmegen zaaknummer AB24.01387</meta:user-defined>
    <meta:user-defined meta:name="DCTERMS.W3CDTF/DCTERMS.available">2024-08-06</meta:user-defined>
    <meta:user-defined meta:name="DCTERMS.W3CDTF/OVERHEIDop.jaargang">2024</meta:user-defined>
    <meta:user-defined meta:name="OVERHEIDop.publicationIssue">344202</meta:user-defined>
    <meta:user-defined meta:name="OVERHEIDop.GmbID/DC.identifier">gmb-2024-344202</meta:user-defined>
    <meta:user-defined meta:name="OVERHEIDop.versieInformatie"/>
  </office:meta>
</office:document-meta>
</file>