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timaliseren van de bestaande slib-ontwateringsinstallatie op de locatie Nieuwe Pieckelaan 1 Weurt zaaknummer AB24.01386</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optimaliseren van de bestaande slib-ontwateringsinstallatie op de locatie Nieuwe Pieckelaan 1 Weur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44201</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201</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201</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timaliseren van de bestaande slib-ontwateringsinstallatie op de locatie Nieuwe Pieckelaan 1 Weurt zaaknummer AB24.01386</meta:user-defined>
    <meta:user-defined meta:name="DCTERMS.W3CDTF/DCTERMS.available">2024-08-06</meta:user-defined>
    <meta:user-defined meta:name="DCTERMS.W3CDTF/OVERHEIDop.jaargang">2024</meta:user-defined>
    <meta:user-defined meta:name="OVERHEIDop.publicationIssue">344201</meta:user-defined>
    <meta:user-defined meta:name="OVERHEIDop.GmbID/DC.identifier">gmb-2024-344201</meta:user-defined>
    <meta:user-defined meta:name="OVERHEIDop.versieInformatie"/>
  </office:meta>
</office:document-meta>
</file>