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oetselaersborgstraat 10 te Nijmegen zaaknummer MA24.0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Boetselaersborg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20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oetselaersborgstraat 10 te Nijmegen zaaknummer MA24.01823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200</meta:user-defined>
    <meta:user-defined meta:name="OVERHEIDop.GmbID/DC.identifier">gmb-2024-344200</meta:user-defined>
    <meta:user-defined meta:name="OVERHEIDop.versieInformatie"/>
  </office:meta>
</office:document-meta>
</file>