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realiseren van tien appartementen op locatie Oude Haven 36c, 2871 DJ Schoonhoven, Oude Haven 36e, 2871 </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een aanvraag ontvangen voor een aanvraag beschikking regulier behandelen voor het realiseren van tien appartementen op locatie hoek Uitdragersstraat en Oude Haven 36c, 36e, 36f en 36h, 2871 DJ Schoonhoven, sectie C perceelnummer 3465.</text:p>
            <text:p text:style-name="common-al">De aanvraag is geregistreerd onder zaaknummer 1931119575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5750</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voor een aanvraag beschikking regulier behandelen voor het realiseren van tien appartementen op locatie Oude Haven 36c, 2871 DJ Schoonhoven, Oude Haven 36e, 2871</meta:user-defined>
    <meta:user-defined meta:name="DCTERMS.W3CDTF/DCTERMS.available">2024-01-22</meta:user-defined>
    <meta:user-defined meta:name="DCTERMS.W3CDTF/OVERHEIDop.jaargang">2024</meta:user-defined>
    <meta:user-defined meta:name="OVERHEIDop.publicationIssue">34420</meta:user-defined>
    <meta:user-defined meta:name="OVERHEIDop.GmbID/DC.identifier">gmb-2024-34420</meta:user-defined>
    <meta:user-defined meta:name="OVERHEIDop.versieInformatie"/>
  </office:meta>
</office:document-meta>
</file>