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Sint Victorstraat 26 te Afferden zaaknummer MA24.01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particulier) op de locatie Sint Victorstraat 26 te Affer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4419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9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9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Sint Victorstraat 26 te Afferden zaaknummer MA24.01818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199</meta:user-defined>
    <meta:user-defined meta:name="OVERHEIDop.GmbID/DC.identifier">gmb-2024-344199</meta:user-defined>
    <meta:user-defined meta:name="OVERHEIDop.versieInformatie"/>
  </office:meta>
</office:document-meta>
</file>