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particulier) op de locatie Hillekensacker 1428 te Nijmegen zaaknummer MA24.018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particulier) op de locatie Hillekensacker 1428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4198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198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198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particulier) op de locatie Hillekensacker 1428 te Nijmegen zaaknummer MA24.01807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4198</meta:user-defined>
    <meta:user-defined meta:name="OVERHEIDop.GmbID/DC.identifier">gmb-2024-344198</meta:user-defined>
    <meta:user-defined meta:name="OVERHEIDop.versieInformatie"/>
  </office:meta>
</office:document-meta>
</file>