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aanleggen van een zwembad op de locatie Hatertseweg 3 B te Malden zaaknummer AB24.0128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umen heeft een aanvraag om vergunning ontvangen. De aangevraagde activiteit is echter vergunningvrij. De aanvrager heeft dus toestemming voor het aanleggen van een zwembad op de locatie Hatertseweg 3 B te Malden.

</text:p>
            <text:p text:style-name="common-al">
            <text:span text:style-name="nadrukvet">Waarom publiceert de gemeente dit bericht? </text:span>
          </text:p>
            <text:p text:style-name="last-al">Een vergunning wordt bij de gemeente aangevraagd om toestemming te krijgen. Met dit bericht laat gemeente u weten dat er misschien iets verandert in uw omgeving. Op een vergunningvrije activiteit kunt u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men</text:p>
            </table:table-cell>
            <table:table-cell office:value-type="string" table:style-name="header.C">
              <text:p text:style-name="headerright"><text:span text:style-name="nr">Nr. 344195</text:span><text:line-break/><text:date style:data-style-name="dag" text:fixed="true" text:date-value="2024-08-06"/><text:line-break/><text:date style:data-style-name="jaar" text:fixed="true" text:date-value="2024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4195</text:span><text:date style:data-style-name="nicedate" text:fixed="true" text:date-value="2024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4195</text:span><text:date style:data-style-name="nicedate" text:fixed="true" text:date-value="2024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5/xml/MC-DRP-OmgevingsvergunningAfhandeling-3Pas-ZM.xml</meta:user-defined>
    <meta:user-defined meta:name="OVERHEID.Gemeente/DC.creator">Heu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men</meta:user-defined>
    <meta:user-defined meta:name="OVERHEID.Gemeente/OVERHEID.authority">Heu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Toestemming voor het aanleggen van een zwembad op de locatie Hatertseweg 3 B te Malden zaaknummer AB24.01287</meta:user-defined>
    <meta:user-defined meta:name="DCTERMS.W3CDTF/DCTERMS.available">2024-08-06</meta:user-defined>
    <meta:user-defined meta:name="DCTERMS.W3CDTF/OVERHEIDop.jaargang">2024</meta:user-defined>
    <meta:user-defined meta:name="OVERHEIDop.publicationIssue">344195</meta:user-defined>
    <meta:user-defined meta:name="OVERHEIDop.GmbID/DC.identifier">gmb-2024-344195</meta:user-defined>
    <meta:user-defined meta:name="OVERHEIDop.versieInformatie"/>
  </office:meta>
</office:document-meta>
</file>